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81in"/>
    </style:style>
    <style:style style:name="TableColumn3" style:family="table-column">
      <style:table-column-properties style:column-width="5.0944in"/>
    </style:style>
    <style:style style:name="TableColumn4" style:family="table-column">
      <style:table-column-properties style:column-width="0.2729in"/>
    </style:style>
    <style:style style:name="TableColumn5" style:family="table-column">
      <style:table-column-properties style:column-width="0.2729in"/>
    </style:style>
    <style:style style:name="TableColumn6" style:family="table-column">
      <style:table-column-properties style:column-width="0.2729in"/>
    </style:style>
    <style:style style:name="TableColumn7" style:family="table-column">
      <style:table-column-properties style:column-width="0.2736in"/>
    </style:style>
    <style:style style:name="Table1" style:family="table" style:master-page-name="MP0">
      <style:table-properties style:width="7.3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C2D69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12" style:family="table-cell">
      <style:table-cell-properties fo:border="0.0069in solid #000000" fo:background-color="#C2D69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background-color="#C2D69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background-color="#C2D69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fo:background-color="#C2D69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C2D69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C2D69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C2D69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C2D69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C2D69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BOOKTUBER – PLANTILLA PARA LA COEVALUACIÓN</text:p>
            <text:p text:style-name="P11">4 = EXCELENTE <text:s text:c="4"/>3= BIEN <text:s text:c="6"/>2 = SUFICIENTE <text:s text:c="5"/>1= INSUFICIENTE</text:p>
          </table:table-cell>
          <table:covered-table-cell/>
          <table:table-cell table:style-name="TableCell12">
            <text:p text:style-name="P13">4</text:p>
          </table:table-cell>
          <table:table-cell table:style-name="TableCell14">
            <text:p text:style-name="P15">3</text:p>
          </table:table-cell>
          <table:table-cell table:style-name="TableCell16">
            <text:p text:style-name="P17">2</text:p>
          </table:table-cell>
          <table:table-cell table:style-name="TableCell18">
            <text:p text:style-name="P19">1</text:p>
          </table:table-cell>
        </table:table-row>
        <table:table-row table:style-name="TableRow20">
          <table:table-cell table:style-name="TableCell21" table:number-columns-spanned="6">
            <text:p text:style-name="P22">1. PRESENT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¿Ha saludado<text:s/><text:s/>y presentado el tema?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6">
            <text:p text:style-name="P38">2.<text:s/>CONOCIMIENTO DEL T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Preparación</text:p>
          </table:table-cell>
          <table:table-cell table:style-name="TableCell42">
            <text:p text:style-name="P43">¿La<text:s/>presentación<text:s/>estaba bien preparada?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structura</text:p>
          </table:table-cell>
          <table:table-cell table:style-name="TableCell55">
            <text:p text:style-name="P56">¿Ha organizado bien el tema diferenciando todos los aspectos indicados: tema, breve argumentos, personajes,<text:s/>aspectos a resaltar,<text:s/>valoración<text:s/>personal…?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tractivo</text:p>
          </table:table-cell>
          <table:table-cell table:style-name="TableCell68">
            <text:p text:style-name="P69">¿Te ha enganchado, lo ha presentado de forma atractiva?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Características</text:p>
          </table:table-cell>
          <table:table-cell table:style-name="TableCell81">
            <text:p text:style-name="P82">Evita repetir el mismo léxico, utiliza sinónimo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Uso de adjetivos, comparaciones, metáforas, imágenes bellas…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3. VO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Vocalización y dicción</text:p>
          </table:table-cell>
          <table:table-cell table:style-name="TableCell109">
            <text:p text:style-name="P110">¿Ha pronunciado correctamente y vocalizado? ¿Los errores de pronunciación han dificultado la comprensión?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ono y volumen</text:p>
          </table:table-cell>
          <table:table-cell table:style-name="TableCell122">
            <text:p text:style-name="P123">¿El tono y volumen han sido adecuados?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elocidad<text:s/></text:p>
          </table:table-cell>
          <table:table-cell table:style-name="TableCell135">
            <text:p text:style-name="P136">¿Ha hablado a una velocidad adecuada: ni demasiado deprisa ni demasiado lento?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ilencios<text:s/></text:p>
          </table:table-cell>
          <table:table-cell table:style-name="TableCell148">
            <text:p text:style-name="P149">¿Ha hecho un buen uso de los silencios?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6">
            <text:p text:style-name="P160">4.<text:s/>VIDE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COMUNICACIÓN NO VERBAL</text:p>
          </table:table-cell>
          <table:table-cell table:style-name="TableCell164">
            <text:p text:style-name="P165">¿Ha sido natural ante la cámara: mirada, uso de las manos, movimiento del cuerpo?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EDICIÓN</text:p>
          </table:table-cell>
          <table:table-cell table:style-name="TableCell177">
            <text:p text:style-name="P178">¿El vídeo está bien editado: imagen, sonido, montaje…?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CREATIVIDAD</text:p>
          </table:table-cell>
          <table:table-cell table:style-name="TableCell190">
            <text:p text:style-name="P191">¿Has apreciado algo especialmente creativo, original…?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6">
            <text:p text:style-name="P202">5. CONCLUSIÓN Y DESPEDID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CONCLUSIÓN</text:p>
          </table:table-cell>
          <table:table-cell table:style-name="TableCell206">
            <text:p text:style-name="P207">¿Ha concluido con una recomendación? ¿Se ha despedido correctamente?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DURACIÓN</text:p>
          </table:table-cell>
          <table:table-cell table:style-name="TableCell219">
            <text:p text:style-name="P220">¿Se ha ajustado al tiempo previsto?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8-03-22T10:46:00Z</meta:creation-date>
    <dc:date>2018-03-22T10:58:00Z</dc:date>
    <meta:print-date>2016-09-18T14:40:00Z</meta:print-date>
    <meta:template xlink:href="Normal" xlink:type="simple"/>
    <meta:editing-cycles>3</meta:editing-cycles>
    <meta:editing-duration>PT720S</meta:editing-duration>
    <meta:document-statistic meta:page-count="1" meta:paragraph-count="2" meta:word-count="217" meta:character-count="1412" meta:row-count="9" meta:non-whitespace-character-count="1197"/>
  </office:meta>
</office:document-meta>
</file>